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nieuwbouw kantoor units aan de Balthasar Bekkerwei 94, 94a, 94b, 94c, 94d en 94e in Leeuwarden (OV-2025-0307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nieuwbouw kantoor units aan de Balthasar Bekkerwei 94, 94a, 94b, 94c, 94d en 94e in Leeuwarden. Bij ons geregistreerd onder kenmerk: OV-2025-030786. De verzenddatum van de omgevingsvergunning is 15-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6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86</meta:user-defined>
    <dc:language>nl</dc:language>
    <meta:user-defined meta:name="OVERHEIDop.locatietype/OVERHEIDop.gebiedsmarkering">Vlak</meta:user-defined>
    <meta:user-defined meta:name="DC.title">Verleende omgevingsvergunning voor het realiseren van nieuwbouw kantoor units aan de Balthasar Bekkerwei 94, 94a, 94b, 94c, 94d en 94e in Leeuwarden (OV-2025-030786)</meta:user-defined>
    <meta:user-defined meta:name="DCTERMS.W3CDTF/DCTERMS.available">2025-09-17</meta:user-defined>
    <meta:user-defined meta:name="DCTERMS.W3CDTF/OVERHEIDop.jaargang">2025</meta:user-defined>
    <meta:user-defined meta:name="OVERHEIDop.publicationIssue">401628</meta:user-defined>
    <meta:user-defined meta:name="OVERHEIDop.GmbID/DC.identifier">gmb-2025-401628</meta:user-defined>
    <meta:user-defined meta:name="OVERHEIDop.versieInformatie"/>
  </office:meta>
</office:document-meta>
</file>