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oorbreken van een constructieve muur aan Aan de Zoom 108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822, Aan de Zoom 108, het doorbreken van een constructieve muur (ontvangen 04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162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2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2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oorbreken van een constructieve muur aan Aan de Zoom 108 te Uithoor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27</meta:user-defined>
    <meta:user-defined meta:name="OVERHEIDop.GmbID/DC.identifier">gmb-2025-401627</meta:user-defined>
    <meta:user-defined meta:name="OVERHEIDop.versieInformatie"/>
  </office:meta>
</office:document-meta>
</file>