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handicaptenparkeerplaats bij Fonteinkruid 4 te Oosthuizen</text:p>
      <text:section text:name="regeling_id1-3-2" text:style-name="regeling">
        <text:section text:name="aanhef_id1-3-2-1" text:style-name="aanhef">
          <text:section text:name="context_id1-3-2-1-1" text:style-name="context">
            <text:p text:style-name="context.al">Aanwijzen individuele gehandicaptenparkeerplaats </text:p>
            <text:p text:style-name="context_bottom"/>
          </text:section>
          <text:p text:style-name="aanhef_wie">Burgemeester en wethouders der gemeente Edam-Volendam </text:p>
          <text:p text:style-name="aanhef_wie">Gelet op het bepaalde in artikel 18, eerste lid onder d, van de Wegenverkeerswet 1994 dat het college van burgemeester en wethouders bevoegd is tot het nemen van verkeersbesluiten; </text:p>
          <text:p text:style-name="aanhef_wie">Dat op grond van de Mandaatregeling Edam-Volendam d.d. 29-03-2022 het college van burgemeester en wethouders de bevoegdheid tot het nemen van verkeersbesluiten heeft gemandateerd aan het hoofd van de afdeling Openbare Werken; </text:p>
          <text:p text:style-name="aanhef_wie">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section text:name="considerans_id1-3-2-1-6" text:style-name="considerans">
            <text:p text:style-name="tussenkopcur">
            <text:span text:style-name="nadrukvet">Overwegingen ten aanzien van het besluit</text:span>
          </text:p>
            <text:p text:style-name="considerans.al">dat door de bewoner (hierna genoemd aanvrager) van het pand aan Fonteinkruid 4 te Oosthuizen een verzoek is ingediend voor een individuele gehandicaptenparkeerplaats voor of nabij zijn/haar woning; </text:p>
            <text:p text:style-name="considerans.al">dat aanvrager in het bezit is van een landelijke gehandicaptenkaart; </text:p>
            <text:p text:style-name="considerans.al">dat aanvrager voldoet aan de eisen om voor een individuele gehandicaptenparkeerplaats in aanmerking te komen; </text:p>
            <text:p text:style-name="considerans.al">dat het aanleggen van een dergelijk parkeerplaats geen onacceptabele gevolgen heeft voor de rest van het parkeren in het gebied/straat; </text:p>
            <text:p text:style-name="considerans.al">dat aan dit verkeersbesluit de volgende belangen, als bedoeld in artikel 2 van de Wegenverkeerswet 1994 ten grondslag liggen, namelijk: het zoveel mogelijk waarborgen van de vrijheid van het verkeer; </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in Fonteinkruid bij huisnummer 4 door het plaatsen van een bord E6 uit bijlage 1 van het Reglement Verkeersregels en Verkeertekens 1990 (RVV 1990) inclusief onderbord met kenteken.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gehandicaptenparkeerplaats in te stellen door het plaatsen van een bord E6 uit bijlage 1 van het Reglement Verkeersregels en Verkeerstekens 1990 (RVV 1990) inclusief onderbord met een op naam van aanvrager staand kenteken, in Fonteinkruid bij huisnummer 4 te Oosthuizen; </text:p>
            <text:p text:style-name="common-al">De kosten voor aanleg, wijziging en verwijdering van deze gehandicaptenparkeerplaats voor rekening komen van de aanvrager, één en ander conform het bepaalde in artikel 156 van de Wegenverkeerswet 1994; </text:p>
            <text:p text:style-name="last-al">Dit besluit vervalt op het moment dat gebruiker van de gehandicaptenparkeerplaats verhuist of daar geen gebruik meer van maakt of kan maken.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7-09-2025</text:span>
          </text:p>
          </text:section>
          <text:section text:name="ondertekening_id1-3-2-3-2">
            <text:p><text:span text:style-name="functie">Burgemeester en wethouders van de gemeente Edam-Volendam </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of beroepsclausule Belanghebbenden kunnen op grond van artikel 7.1 van de Algemene wet bestuursrecht binnen zes weken na deze publicatie, hiertegen een bezwaarschrift indienen bij burgemeester en wethouders, postbus 180, 1130 AD Volendam. </text:p>
          <text:p text:style-name="bezwaarschrift_al">Daarnaast kan op grond van artikel 8.81 van genoemde wet, indien onverwijlde spoed, gelet op de betrokken belangen, dat vereist, de voorzieningenrechter te Haarlem worden verzocht een voorlopige voorziening te treffen. </text:p>
          <text:p text:style-name="bezwaarschrift_al">U kunt ook digitaal een voorlopige voorziening aanvragen bij genoemde rechtbank via www.loket.rechtspraak. nl.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162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2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2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een individuele gehandicaptenparkeerplaats. - Fonteinkruid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52621</meta:user-defined>
    <meta:user-defined meta:name="DCTERMS.abstract">Verkeersbesluit voor het aanwijzen van een individuele gehandicaptenparkeerplaats aan het Fonteinkruid huisnummer 4 te Oosthuizen.</meta:user-defined>
    <meta:user-defined meta:name="OVERHEIDop.verkeersbordcode">E6</meta:user-defined>
    <dc:language>nl</dc:language>
    <meta:user-defined meta:name="OVERHEIDop.locatietype/OVERHEIDop.gebiedsmarkering">Punt</meta:user-defined>
    <meta:user-defined meta:name="DC.title">Verkeersbesluit - Gehandicaptenparkeerplaats bij Fonteinkruid 4 te Oosthuizen</meta:user-defined>
    <meta:user-defined meta:name="DCTERMS.W3CDTF/DCTERMS.available">2025-09-17</meta:user-defined>
    <meta:user-defined meta:name="DCTERMS.W3CDTF/OVERHEIDop.jaargang">2025</meta:user-defined>
    <meta:user-defined meta:name="OVERHEIDop.publicationIssue">401626</meta:user-defined>
    <meta:user-defined meta:name="OVERHEIDop.GmbID/DC.identifier">gmb-2025-401626</meta:user-defined>
    <meta:user-defined meta:name="OVERHEIDop.versieInformatie"/>
  </office:meta>
</office:document-meta>
</file>