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12-09-2025 besloten tot het vaststellen van de volgende adressen:</text:p>
            <text:p text:style-name="common-al">Gouderaksedijk 16</text:p>
            <text:p text:style-name="common-al">Achterwillenseweg 148</text:p>
            <text:p text:style-name="common-al">Wijdstraat 21, 21a en 21b</text:p>
            <text:p text:style-name="common-al"/>
            <text:p text:style-name="last-al">
            <text:span text:style-name="nadrukvet">Situatietekenin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162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5796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25</meta:user-defined>
    <meta:user-defined meta:name="OVERHEIDop.GmbID/DC.identifier">gmb-2025-401625</meta:user-defined>
    <meta:user-defined meta:name="OVERHEIDop.versieInformatie"/>
  </office:meta>
</office:document-meta>
</file>