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urgemeester Swartstraat 2 (naast) te Oostzaan, voornemen verkoop gedeelt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1865840</text:p>
            <text:p text:style-name="common-al">
            <text:span text:style-name="nadrukvet">Bij bekendmaking en kennisgeving</text:span>
          </text:p>
            <text:p text:style-name="common-al">Tegen een melding/kennisgeving is geen bezwaar- en of beroep mogelijk.</text:p>
            <text:p text:style-name="common-al">Voor meer informatie kunt u mailen naar antwoord@oostzaan.nl onder vermelding van ons kenmerk: 'verkoop grond zaknummmer 865840'.</text:p>
            <text:p text:style-name="common-al">Gemeente Oostzaan is voornemens om een gedeelte van het perceel grond (Kadastraal bekend als Gemeente Oostzaan sectie F, nummer 1626 (ged.), 37 m2) gelegen naast Burgemeester Swartstraat 2, 1511 BH Oostzaan te verkopen aan Liander N.V., statutair gevestigd te Arnhem, met adres Utrechtseweg 68, 6812 AG Arnhem.</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Motivering</text:span>
          </text:p>
            <text:p text:style-name="common-al">Liander N.V. wordt door de gemeente gezien als enige serieuze gegadigde voor aankoop van het Perceel op grond van onderstaande objectieve, toetsbare en redelijke criteria:</text:p>
            <text:list text:style-name="id1-3-2-1-1-13">
              <text:list-item text:style-override="id1-3-2-1-1-13-1">
                <text:number>1.</text:number>
                <text:p text:style-name="al">1. De betreffende gronden worden ingezet voor de realisatie van een transformatorhuisje, welk transformatorhuisje noodzakelijk is voor de energie-infrastructuur van Liander N.V.;</text:p>
              </text:list-item>
              <text:list-item text:style-override="id1-3-2-1-1-13-2">
                <text:number>2.</text:number>
                <text:p text:style-name="al">2. De verwezenlijking van het transformatorhuisje is op grond van wet- en regelgeving voorbehouden aan de netbeheerder;</text:p>
              </text:list-item>
              <text:list-item text:style-override="id1-3-2-1-1-13-3">
                <text:number>3.</text:number>
                <text:p text:style-name="al">3. Door de verkoop treft de gemeente voorzieningen die bijdragen aan een oplossing van de netcongestieproblemen. De verkoop dient daarmee het algemene belang</text:p>
              </text:list-item>
            </text:list>
            <text:p text:style-name="common-al">
            <text:span text:style-name="nadrukvet">Reageren</text:span>
          </text:p>
            <text:p text:style-name="common-al">Tegen de voorgenomen verkoop kunnen geen zienswijzen, bezwaren of beroep in de zin van de Awb worden ingediend.</text:p>
            <text:p text:style-name="common-al">Als u meent dat u in aanmerking komt voor de aankoop van het Perceel, dan kunt u dit schriftelijk kenbaar maken binnen 20 kalenderdagen na datum van deze publicatie. Dit kunt u doen door een e-mail te sturen naar antwoord@oostzaan.nl onder vermelding van ons kenmerk: ‘verkoop grond zaaknummer 1865840’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verkoop van de betreffende gronden aan Liander N.V., tenzij vóór afloop van de hiervoor genoemde 20 kalenderdagentermijn tegen dit voornemen een kort geding aanhangig wordt gemaakt bij de voorzieningenrechter van de rechtbank Noord-Holland. De hiervoor genoemde termijn van 20 kalenderdagen is een vervaltermijn. Indien niet binnen deze termijn een kort geding aanhangig is gemaakt kunnen er geen aanspraken jegens de gemeente ter zake van de verkoop aan Liander N.V. worden gemaakt.</text:p>
            <text:p text:style-name="common-al">Indien u een kort geding start, verzoeken wij u ons dit binnen voornoemde vervaltermijn mede te delen, bij voorkeur door het per e-mail opsturen van de conceptdagvaarding naar antwoord@oostzaa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16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DC.title">Bekendmaking: Burgemeester Swartstraat 2 (naast) te Oostzaan, voornemen verkoop gedeelte grond</meta:user-defined>
    <meta:user-defined meta:name="DCTERMS.W3CDTF/DCTERMS.available">2025-09-17</meta:user-defined>
    <meta:user-defined meta:name="DCTERMS.W3CDTF/OVERHEIDop.jaargang">2025</meta:user-defined>
    <meta:user-defined meta:name="OVERHEIDop.publicationIssue">401624</meta:user-defined>
    <meta:user-defined meta:name="OVERHEIDop.GmbID/DC.identifier">gmb-2025-401624</meta:user-defined>
    <meta:user-defined meta:name="OVERHEIDop.versieInformatie"/>
  </office:meta>
</office:document-meta>
</file>