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Frisaxstraat 1, 8471ZW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heeft de gemeente een melding ontvangen voor activiteiten waarvoor geen vergunningplicht geldt op de locatie Frisaxstraat 1, 8471ZW Wolvega. De melding is geregistreerd onder zaaknummer Z2025-00005101. De melding betreft:</text:p>
            <text:p text:style-name="common-al">opslag gasflessen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162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2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2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10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Frisaxstraat 1, 8471ZW Wolvega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23</meta:user-defined>
    <meta:user-defined meta:name="OVERHEIDop.GmbID/DC.identifier">gmb-2025-401623</meta:user-defined>
    <meta:user-defined meta:name="OVERHEIDop.versieInformatie"/>
  </office:meta>
</office:document-meta>
</file>