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twee (2) coniferen in de achtertuin bij de woning, Boterzwin 4224 1788W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Boterzwin 4224 1788WT Julianadorp, kappen van twee (2) coniferen in de achtertuin bij de woning</text:p>
            <text:p text:style-name="common-al">Verzenddatum: 15-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16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022</meta:user-defined>
    <meta:user-defined meta:name="DCTERMS.abstract">kappen van twee (2) coniferen in de achtertuin bij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vergunningsvrij, kappen van twee (2) coniferen in de achtertuin bij de woning, Boterzwin 4224 1788WT Julianadorp</meta:user-defined>
    <meta:user-defined meta:name="DCTERMS.W3CDTF/DCTERMS.available">2025-09-17</meta:user-defined>
    <meta:user-defined meta:name="DCTERMS.W3CDTF/OVERHEIDop.jaargang">2025</meta:user-defined>
    <meta:user-defined meta:name="OVERHEIDop.publicationIssue">401622</meta:user-defined>
    <meta:user-defined meta:name="OVERHEIDop.GmbID/DC.identifier">gmb-2025-401622</meta:user-defined>
    <meta:user-defined meta:name="OVERHEIDop.versieInformatie"/>
  </office:meta>
</office:document-meta>
</file>