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 nabij Raadhuisstraat en Thamer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800, nabij Raadhuisstraat en Thamerlaan, het realiseren van een uitrit (ontvangen 01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uitrit nabij Raadhuisstraat en Thamerlaan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19</meta:user-defined>
    <meta:user-defined meta:name="OVERHEIDop.GmbID/DC.identifier">gmb-2025-401619</meta:user-defined>
    <meta:user-defined meta:name="OVERHEIDop.versieInformatie"/>
  </office:meta>
</office:document-meta>
</file>