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viljoenslaan 1, 2012HR Haarlem, 0392-2025-0115362, het verduurzamen van Paviljoen Welgelegen, verzonden 15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16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5362</meta:user-defined>
    <meta:user-defined meta:name="DCTERMS.abstract">het verduurzamen van Paviljoen Welgel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aviljoenslaan 1, 2012HR Haarlem, 0392-2025-0115362, het verduurzamen van Paviljoen Welgelegen, verzonden 15-09-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15</meta:user-defined>
    <meta:user-defined meta:name="OVERHEIDop.GmbID/DC.identifier">gmb-2025-401615</meta:user-defined>
    <meta:user-defined meta:name="OVERHEIDop.versieInformatie"/>
  </office:meta>
</office:document-meta>
</file>