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spoorslijpen Alphen aan den Rijn 2026</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5 een aanvraag ontvangen om andere geluidsvoorschriften toe te mogen passen. Het gaat om een ontheffing voor geluidshinder bij slijpwerkzaamheden aan het spoor in 2026 in Alphen aan den Rijn. De aanvraag is geregistreerd onder kenmerk 2025-00020222. </text:p>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161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1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1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0222</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geluid spoorslijpen Alphen aan den Rijn 2026</meta:user-defined>
    <meta:user-defined meta:name="DCTERMS.W3CDTF/DCTERMS.available">2025-09-17</meta:user-defined>
    <meta:user-defined meta:name="DCTERMS.W3CDTF/OVERHEIDop.jaargang">2025</meta:user-defined>
    <meta:user-defined meta:name="OVERHEIDop.publicationIssue">401613</meta:user-defined>
    <meta:user-defined meta:name="OVERHEIDop.GmbID/DC.identifier">gmb-2025-401613</meta:user-defined>
    <meta:user-defined meta:name="OVERHEIDop.versieInformatie"/>
  </office:meta>
</office:document-meta>
</file>