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aaspstraat 42-H 1079VE Amsterdam, Gaaspstraat 44-H 1079V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twee aanbouwen aan de achtergevel op de begane grond met dakterrassen ten behoeve van de eerste verdieping met behoud van de woonfunctie.</text:p>
            <text:p text:style-name="common-al">Besluit: verleend</text:p>
            <text:p text:style-name="common-al">Besluit verzonden op: 19-06-2025</text:p>
            <text:p text:style-name="common-al">Zaakadres: Gaaspstraat 42-H 1079VE Amsterdam, Gaaspstraat 44-H 1079VE Amsterdam</text:p>
            <text:p text:style-name="common-al">Zaaknummer: Z2025-012832</text:p>
            <text:p text:style-name="common-al">DSO-nummer: 202503250061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28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text:span text:style-name="nadrukvet"><text:span text:style-name="nadrukcur">normaliter </text:span></text:span>binnen 6 weken na 19-06-2025. </text:p>
            <text:p text:style-name="common-al">
            <text:span text:style-name="nadrukvet">N.B. De kennisgeving van het besluit tot verlening van de omgevingsvergunning vindt helaas buiten de bezwaartermijn plaats. U zou dan ook te laat bezwaar maken.  Echter geldt dat het te laat maken van bezwaar een belanghebbende niet aangerekend wordt, als deze pas na afloop van de bezwaartermijn bekend wordt met een besluit of met de mogelijkheid om daartegen bezwaar te maken, indien deze belanghebbende vanaf het tijdstip waarop hij daarmee bekend wordt zo spoedig mogelijk, maar in ieder geval binnen twee weken, bezwaar maakt. Dat betekent dat ingeval u binnen twee weken na publicatie van dit besluit bezwaar maakt en u niet eerder bekend was met het besluit of met de mogelijkheid om daartegen bezwaar te maken, uw bezwaar nog in behandeling zal worden genomen.</text:span>
          </text:p>
            <text:p text:style-name="common-al">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6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832</meta:user-defined>
    <meta:user-defined meta:name="DCTERMS.abstract">realiseren van twee aanbouwen aan de achtergevel op de begane grond met dakterrassen ten behoeve van de eerste verdieping met behoud va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aaspstraat 42-H 1079VE Amsterdam, Gaaspstraat 44-H 1079VE Amsterdam</meta:user-defined>
    <meta:user-defined meta:name="DCTERMS.W3CDTF/DCTERMS.available">2025-09-17</meta:user-defined>
    <meta:user-defined meta:name="DCTERMS.W3CDTF/OVERHEIDop.jaargang">2025</meta:user-defined>
    <meta:user-defined meta:name="OVERHEIDop.publicationIssue">401611</meta:user-defined>
    <meta:user-defined meta:name="OVERHEIDop.GmbID/DC.identifier">gmb-2025-401611</meta:user-defined>
    <meta:user-defined meta:name="OVERHEIDop.versieInformatie"/>
  </office:meta>
</office:document-meta>
</file>