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nno van Coehoornsingel 25, Langerak, zaaknummer OMG-2025-1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76-28-01</text:p>
            <text:p text:style-name="common-al">Voor het: plaatsen van een dakkapel aan de achterzijde van een woning</text:p>
            <text:p text:style-name="common-al"/>
            <text:p text:style-name="common-al">
            <text:span text:style-name="nadrukvet">Locatie: Menno van Coehoornsingel 25, Langerak</text:span>
          </text:p>
            <text:p text:style-name="common-al">Datum ontvangst: 14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160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76</meta:user-defined>
    <meta:user-defined meta:name="DCTERMS.abstract">Gemeente - aanvr. beschikking behandelen - plaatsen van een dakkapel aan de achterzijde van een woning - Menno van Coehoornsingel 25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Menno van Coehoornsingel 25, Langerak, zaaknummer OMG-2025-1476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07</meta:user-defined>
    <meta:user-defined meta:name="OVERHEIDop.GmbID/DC.identifier">gmb-2025-401607</meta:user-defined>
    <meta:user-defined meta:name="OVERHEIDop.versieInformatie"/>
  </office:meta>
</office:document-meta>
</file>