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wijzigen agrarisch bedrijfsgebouw aan de Weiwiskedyk 8, 9089 BR Wytgaard (OV-2025-032542)</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wijzigen agrarisch bedrijfsgebouw aan de Weiwiskedyk 8, 9089 BR Wytgaard. Bij ons geregistreerd onder kenmerk: OV-2025-032542.</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5-09-2025. De gemeente Leeuwarden neemt daarover waarschijnlijk voor 10-11-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01600</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600</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600</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2542</meta:user-defined>
    <dc:language>nl</dc:language>
    <meta:user-defined meta:name="OVERHEIDop.locatietype/OVERHEIDop.gebiedsmarkering">Punt</meta:user-defined>
    <meta:user-defined meta:name="DC.title">Aanvraag omgevingsvergunning voor het wijzigen agrarisch bedrijfsgebouw aan de Weiwiskedyk 8, 9089 BR Wytgaard (OV-2025-032542)</meta:user-defined>
    <meta:user-defined meta:name="DCTERMS.W3CDTF/DCTERMS.available">2025-09-17</meta:user-defined>
    <meta:user-defined meta:name="DCTERMS.W3CDTF/OVERHEIDop.jaargang">2025</meta:user-defined>
    <meta:user-defined meta:name="OVERHEIDop.publicationIssue">401600</meta:user-defined>
    <meta:user-defined meta:name="OVERHEIDop.GmbID/DC.identifier">gmb-2025-401600</meta:user-defined>
    <meta:user-defined meta:name="OVERHEIDop.versieInformatie"/>
  </office:meta>
</office:document-meta>
</file>