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n zuiden van) Strand Schoorl aan Zee 2, 1871PV Schoorl, het uitvoeren van aanlegwerkzaamheden (vochtige duinvalleien), datum ontvangst 4 september 2025 (Z2025-00006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5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25</meta:user-defined>
    <meta:user-defined meta:name="DCTERMS.abstract">(ten zuiden van) Strand Schoorl aan Zee 2, 1871PV Schoorl, het uitvoeren van aanlegwerkzaamheden (vochtige duinvalleien), datum ontvangst 4 september 2025 (Z2025-0000652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ten zuiden van) Strand Schoorl aan Zee 2, 1871PV Schoorl, het uitvoeren van aanlegwerkzaamheden (vochtige duinvalleien), datum ontvangst 4 september 2025 (Z2025-00006525)</meta:user-defined>
    <meta:user-defined meta:name="DCTERMS.W3CDTF/DCTERMS.available">2025-09-17</meta:user-defined>
    <meta:user-defined meta:name="DCTERMS.W3CDTF/OVERHEIDop.jaargang">2025</meta:user-defined>
    <meta:user-defined meta:name="OVERHEIDop.publicationIssue">401597</meta:user-defined>
    <meta:user-defined meta:name="OVERHEIDop.GmbID/DC.identifier">gmb-2025-401597</meta:user-defined>
    <meta:user-defined meta:name="OVERHEIDop.versieInformatie"/>
  </office:meta>
</office:document-meta>
</file>