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maatwerkvoorschriften, het tijdelijk afwijken van de geluidsnorm door middel van een maatwerkvoorschift, Stationsplein 7, 7411 H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5-09-2025</text:p>
            <text:p text:style-name="common-al">
            <text:span text:style-name="nadrukvet">Locatie: </text:span>perron station Deventer</text:p>
            <text:p text:style-name="common-al">
            <text:span text:style-name="nadrukvet">Zaakomschrijving:</text:span> het tijdelijk afwijken van de geluidsnorm door middel van een maatwerkvoorschift</text:p>
            <text:p text:style-name="common-al">
            <text:span text:style-name="nadrukvet">Zaaknummer:</text:span> Z2025-0000697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aatwerkvoorschrift aanvragen bij de gemeente, de rijksoverheid of de provincie</text:p>
              </text:list-item>
            </text:list>
            <text:p text:style-name="common-al"/>
            <text:p text:style-name="common-al">
            <text:span text:style-name="nadrukvet">Wij hebben een besluit maatwerkvoorschriften opgelegd</text:span>
          </text:p>
            <text:p text:style-name="common-al">Burgemeester en wethouders van Deventer maken bekend dat voor bovengenoemde aanvraag maatwerkvoorschriften zijn opgelegd. De maatwerkvoorschriften gaan over geluid<text:span text:style-name="nadrukvet">.</text:span>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. Wij sturen u per mail het besluit en de bijlagen. Wilt u hierbij het zaaknummer Z2025-00006977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69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159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9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9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6977</meta:user-defined>
    <meta:user-defined meta:name="DCTERMS.abstract">het tijdelijk afwijken van de geluidsnorm door middel van een maatwerkvoorschi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maatwerkvoorschriften, het tijdelijk afwijken van de geluidsnorm door middel van een maatwerkvoorschift, Stationsplein 7, 7411 HB Devent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95</meta:user-defined>
    <meta:user-defined meta:name="OVERHEIDop.GmbID/DC.identifier">gmb-2025-401595</meta:user-defined>
    <meta:user-defined meta:name="OVERHEIDop.versieInformatie"/>
  </office:meta>
</office:document-meta>
</file>