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5287 het realiseren van 56 grondgebonden woningen met bergingen | Verlenging Beslistermijn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essor van Italliestraat-Meerssenerweg-Professor Moserstraat , 6224DZ Maastricht. Verlenging beslistermijn omgevingsvergunning, het realiseren van 56 grondgebonden woningen met bergingen</text:span>
          </text:p>
            <text:p text:style-name="common-al">
            <text:span text:style-name="nadrukvet">Referentienummer dossier:</text:span> Z2025-00005287</text:p>
            <text:p text:style-name="common-al">
            <text:span text:style-name="nadrukvet">Professor van Italliestraat-Meerssenerweg-Professor Moserstraat , 6224DZ Maastricht</text:span>
          </text:p>
            <text:p text:style-name="common-al">
            <text:span text:style-name="nadrukvet">het realiseren van 56 grondgebonden woningen met bergingen</text:span>
          </text:p>
            <text:p text:style-name="common-al">
            <text:span text:style-name="nadrukvet">Datum ontvangst aanvraag:</text:span> 18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5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aak Z2025-00005287 het realiseren van 56 grondgebonden woningen met bergingen | Verlenging Beslistermijn -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87</meta:user-defined>
    <meta:user-defined meta:name="OVERHEIDop.GmbID/DC.identifier">gmb-2025-401587</meta:user-defined>
    <meta:user-defined meta:name="OVERHEIDop.versieInformatie"/>
  </office:meta>
</office:document-meta>
</file>