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één (1) boom in de achtertuin bij de woning, Goudenregenstraat 7 1783E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Goudenregenstraat 7 1783EK Den Helder, kappen van één (1) boom in de achtertuin bij de woning</text:p>
            <text:p text:style-name="common-al">Verzenddatum: 15-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15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007</meta:user-defined>
    <meta:user-defined meta:name="DCTERMS.abstract">kappen van één (1) boom in de achtertuin bij de woning</meta:user-defined>
    <dc:language>nl</dc:language>
    <meta:user-defined meta:name="OVERHEIDop.locatietype/OVERHEIDop.gebiedsmarkering">Adres</meta:user-defined>
    <meta:user-defined meta:name="OVERHEIDop.locatietype/OVERHEIDop.gebiedsmarkering">Vlak</meta:user-defined>
    <meta:user-defined meta:name="DC.title">Gemeente Den Helder, verzoek vergunningsvrij, kappen van één (1) boom in de achtertuin bij de woning, Goudenregenstraat 7 1783EK Den Helder</meta:user-defined>
    <meta:user-defined meta:name="DCTERMS.W3CDTF/DCTERMS.available">2025-09-17</meta:user-defined>
    <meta:user-defined meta:name="DCTERMS.W3CDTF/OVERHEIDop.jaargang">2025</meta:user-defined>
    <meta:user-defined meta:name="OVERHEIDop.publicationIssue">401585</meta:user-defined>
    <meta:user-defined meta:name="OVERHEIDop.GmbID/DC.identifier">gmb-2025-401585</meta:user-defined>
    <meta:user-defined meta:name="OVERHEIDop.versieInformatie"/>
  </office:meta>
</office:document-meta>
</file>