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scheiding op balkon van 1.20 hoogte  aan Dijk 9, 2731 AA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fscheiding op balkon van 1.20 hoogte  aan Dijk 9, 2731 AA Benthuizen, geregistreerd onder nr. 048436984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9-2025. De gemeente neemt daarover waarschijnlijk voor 10-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158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8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8459</meta:user-defined>
    <meta:user-defined meta:name="DCTERMS.abstract">Aanvraag vergunning voor het plaatsen van een afscheiding op balkon van 1.20 hoogte aan Dijk 9, 2731 AA Benthuizen</meta:user-defined>
    <dc:language>nl</dc:language>
    <meta:user-defined meta:name="OVERHEIDop.locatietype/OVERHEIDop.gebiedsmarkering">Punt</meta:user-defined>
    <meta:user-defined meta:name="DC.title">Aanvraag vergunning voor het plaatsen van een afscheiding op balkon van 1.20 hoogte  aan Dijk 9, 2731 AA Benthuizen</meta:user-defined>
    <meta:user-defined meta:name="DCTERMS.W3CDTF/DCTERMS.available">2025-09-17</meta:user-defined>
    <meta:user-defined meta:name="DCTERMS.W3CDTF/OVERHEIDop.jaargang">2025</meta:user-defined>
    <meta:user-defined meta:name="OVERHEIDop.publicationIssue">401584</meta:user-defined>
    <meta:user-defined meta:name="OVERHEIDop.GmbID/DC.identifier">gmb-2025-401584</meta:user-defined>
    <meta:user-defined meta:name="OVERHEIDop.versieInformatie"/>
  </office:meta>
</office:document-meta>
</file>