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tuinkamer , Sonderenweg 8, 7156N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ntvangen voor het nieuwbouw tuinkamer  op locatie Sonderenweg 8, 7156NN Beltrum. De aanvraag is geregistreerd onder zaaknummer Z2025-000014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5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Betreft: Aanvraag op locatie Sonderenweg 8, 7156NN Beltrum</meta:user-defined>
    <dc:language>nl</dc:language>
    <meta:user-defined meta:name="OVERHEIDop.locatietype/OVERHEIDop.gebiedsmarkering">Vlak</meta:user-defined>
    <meta:user-defined meta:name="DC.title">Aanvraag vergunning voor nieuwbouw tuinkamer , Sonderenweg 8, 7156NN Belt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82</meta:user-defined>
    <meta:user-defined meta:name="OVERHEIDop.GmbID/DC.identifier">gmb-2025-401582</meta:user-defined>
    <meta:user-defined meta:name="OVERHEIDop.versieInformatie"/>
  </office:meta>
</office:document-meta>
</file>