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34a t/m d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september 2025</text:p>
            <text:p text:style-name="common-al">het bouwen van vier woningen en het maken van inrit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5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71</meta:user-defined>
    <meta:user-defined meta:name="DCTERMS.abstract">Betreft: aanvraag op locatie Veldstraat 34a t/m d, 5473AH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Veldstraat 34a t/m d, 5473AH Heeswijk-Dinth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581</meta:user-defined>
    <meta:user-defined meta:name="OVERHEIDop.GmbID/DC.identifier">gmb-2025-401581</meta:user-defined>
    <meta:user-defined meta:name="OVERHEIDop.versieInformatie"/>
  </office:meta>
</office:document-meta>
</file>