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uitbreiden van de woning aan Borneostraat 24 3742D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duurzamen en uitbreiden van de woning aan Borneostraat 24 3742DB Baarn. Kenmerk 1362107 en datum besluit 15-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text:a xlink:href="https://www.baarn.nl/bezwaar-maken" xlink:type="simple">www.baarn.nl/bezwaar-maken</text:a>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common-al">Heeft u een bezwaar ingediend bij de gemeente en is er sprake van spoed? Dan kan binnen deze zes weken een voorlopige voorziening worden aangevraagd bij de Voorzieningenrechter van de rechtbank Utrecht. De procedure hiervoor kunt u lezen op <text:a xlink:href="https://www.rechtspraak.nl." xlink:type="simple">www.rechtspraak.nl.</text:a> Het plan mag in dat geval pas worden uitgevoerd als de rechter toestemming heeft ge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15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duurzamen en uitbreiden van de woning aan Borneostraat 24 3742DB Baarn</meta:user-defined>
    <meta:user-defined meta:name="DCTERMS.W3CDTF/DCTERMS.available">2025-09-17</meta:user-defined>
    <meta:user-defined meta:name="DCTERMS.W3CDTF/OVERHEIDop.jaargang">2025</meta:user-defined>
    <meta:user-defined meta:name="OVERHEIDop.publicationIssue">401580</meta:user-defined>
    <meta:user-defined meta:name="OVERHEIDop.GmbID/DC.identifier">gmb-2025-401580</meta:user-defined>
    <meta:user-defined meta:name="OVERHEIDop.versieInformatie"/>
  </office:meta>
</office:document-meta>
</file>