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te Meli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melding DSO 2025090501201 ontvangen van Melse Maljaars B.V. voor het toepassen van grond. </text:p>
            <text:p text:style-name="common-al">Het gaat om een melding in het kader van het Besluit activiteiten leefomgeving (Bal), over het toepassen van grond locatie Rapenburgweg Meliskerke, percelen Mariekerke G 777 en 632.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6583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7 september 2025</text:span></text:p>
            <text:p><text:span text:style-name="functie">Burgemeester en wethouders van Veer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15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apenburgweg te Meliskerke, Melding Besluit activiteiten leefomgev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75</meta:user-defined>
    <meta:user-defined meta:name="OVERHEIDop.GmbID/DC.identifier">gmb-2025-401575</meta:user-defined>
    <meta:user-defined meta:name="OVERHEIDop.versieInformatie"/>
  </office:meta>
</office:document-meta>
</file>