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se Lichtparade rondom het centrum van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25 heeft de gemeente een aanvraag ontvangen voor het evenement Twentse Lichtparade. Het evenement is gepland op 13 februari 2026 rondom het centrum van Hengelo. De aanvraag is geregistreerd onder zaaknummer Z2025-0000346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15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 Twentse Lichtparade rondom het centrum van Hengelo</meta:user-defined>
    <meta:user-defined meta:name="DCTERMS.W3CDTF/DCTERMS.available">2025-09-17</meta:user-defined>
    <meta:user-defined meta:name="DCTERMS.W3CDTF/OVERHEIDop.jaargang">2025</meta:user-defined>
    <meta:user-defined meta:name="OVERHEIDop.publicationIssue">401570</meta:user-defined>
    <meta:user-defined meta:name="OVERHEIDop.GmbID/DC.identifier">gmb-2025-401570</meta:user-defined>
    <meta:user-defined meta:name="OVERHEIDop.versieInformatie"/>
  </office:meta>
</office:document-meta>
</file>