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291 het realiseren van 34 apprtementen Blok E | Verlenging Beslistermij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Moserstraat ongenummerd, 6224BL Maastricht. Verlenging beslistermijn omgevingsvergunning, het realiseren van 34 apprtementen Blok E</text:span>
          </text:p>
            <text:p text:style-name="common-al">
            <text:span text:style-name="nadrukvet">Referentienummer dossier:</text:span> Z2025-00005291</text:p>
            <text:p text:style-name="common-al">
            <text:span text:style-name="nadrukvet">Professor Moserstraat, 6224BL Maastricht</text:span>
          </text:p>
            <text:p text:style-name="common-al">
            <text:span text:style-name="nadrukvet">het realiseren van 34 apprtementen Blok E</text:span>
          </text:p>
            <text:p text:style-name="common-al">
            <text:span text:style-name="nadrukvet">Datum ontvangst aanvraag:</text:span> 18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5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91</meta:user-defined>
    <dc:language>nl</dc:language>
    <meta:user-defined meta:name="OVERHEIDop.locatietype/OVERHEIDop.gebiedsmarkering">Punt</meta:user-defined>
    <meta:user-defined meta:name="DC.title">Zaak Z2025-00005291 het realiseren van 34 apprtementen Blok E | Verlenging Beslistermijn -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63</meta:user-defined>
    <meta:user-defined meta:name="OVERHEIDop.GmbID/DC.identifier">gmb-2025-401563</meta:user-defined>
    <meta:user-defined meta:name="OVERHEIDop.versieInformatie"/>
  </office:meta>
</office:document-meta>
</file>