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- Kennisgeving melding voor exploiteren stookinstallatie aan Marsdijk 1 te Westerbo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maakt bekend de volgende melding heeft ontvangen voor de volgende milieubelastende activiteiten:</text:p>
            <text:p text:style-name="common-al">- Exploiteren van een stookinstallatie waarin aardgas wordt gestookt.</text:p>
            <text:p text:style-name="common-al"/>
            <text:p text:style-name="common-al"/>
            <text:p text:style-name="common-al">Tegen de melding kan geen bezwaar of beroep worden ingediend. Deze publicatie betreft slechts een wettelijke verplichte bekendmaking.</text:p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8-09-2025
    </text:p>
            <text:p text:style-name="common-al">
            <text:span text:style-name="nadrukvet">Reageren mogelijk tot: </text:span>30-10-2025
    </text:p>
            <text:p text:style-name="common-al">
            <text:a xlink:href="https://formulieren.middendrenthe.nl/website/!suite42.scherm1260?mObj=1493530" xlink:type="simple">(https://formulieren.middendrenthe.nl/website/!suite42.scherm1260?mObj=149353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156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6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Kennisgeving melding - Kennisgeving melding voor exploiteren stookinstallatie aan Marsdijk 1 te Westerbork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560</meta:user-defined>
    <meta:user-defined meta:name="OVERHEIDop.GmbID/DC.identifier">gmb-2025-401560</meta:user-defined>
    <meta:user-defined meta:name="OVERHEIDop.versieInformatie"/>
  </office:meta>
</office:document-meta>
</file>