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op de locatie de Visserstraat 6 A te Heemskerk, verzonden 12 september 2025, DSO nummer 2025081401186, zaaknummer ODIJ-Z-25-1668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de brandcompartimentering op de locatie de Visserstraat 6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15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brandcompartimentering op de locatie de Visserstraat 6 A te Heemskerk, verzonden 12 september 2025, DSO nummer 2025081401186, zaaknummer ODIJ-Z-25-166807</meta:user-defined>
    <meta:user-defined meta:name="DCTERMS.W3CDTF/DCTERMS.available">2025-09-17</meta:user-defined>
    <meta:user-defined meta:name="DCTERMS.W3CDTF/OVERHEIDop.jaargang">2025</meta:user-defined>
    <meta:user-defined meta:name="OVERHEIDop.publicationIssue">401558</meta:user-defined>
    <meta:user-defined meta:name="OVERHEIDop.GmbID/DC.identifier">gmb-2025-401558</meta:user-defined>
    <meta:user-defined meta:name="OVERHEIDop.versieInformatie"/>
  </office:meta>
</office:document-meta>
</file>