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de verkoop van Brood en koek op de dinsdag van 1 januari 2025 tot en met 31 december 2033 aan Dorpsplein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5-083101, Dorpsplein, standplaatsvergunning voor de verkoop van Brood en koek op de dinsdag van 1 januari 2025 t/m 31 december 2033.(ontvangen 08-09-2025),(verzonden 12-09-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0155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5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5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83101</meta:user-defined>
    <dc:language>nl</dc:language>
    <meta:user-defined meta:name="OVERHEIDop.locatietype/OVERHEIDop.gebiedsmarkering">Weg</meta:user-defined>
    <meta:user-defined meta:name="DC.title">Toestemming voor het innemen van een standplaats voor de verkoop van Brood en koek op de dinsdag van 1 januari 2025 tot en met 31 december 2033 aan Dorpsplein te Duivendrecht</meta:user-defined>
    <meta:user-defined meta:name="DCTERMS.W3CDTF/DCTERMS.available">2025-09-17</meta:user-defined>
    <meta:user-defined meta:name="DCTERMS.W3CDTF/OVERHEIDop.jaargang">2025</meta:user-defined>
    <meta:user-defined meta:name="OVERHEIDop.publicationIssue">401556</meta:user-defined>
    <meta:user-defined meta:name="OVERHEIDop.GmbID/DC.identifier">gmb-2025-401556</meta:user-defined>
    <meta:user-defined meta:name="OVERHEIDop.versieInformatie"/>
  </office:meta>
</office:document-meta>
</file>