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atersnipstraat 2, 4302VD Zierikzee    - het plaatsen van een klimaatinstallatie en geluidscherm</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klimaatinstallatie en geluidschermZaaknummer: 1536538Datum beschikking verzonden: 15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155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17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atersnipstraat 2, 4302VD Zierikzee    - het plaatsen van een klimaatinstallatie en geluidscherm</meta:user-defined>
    <meta:user-defined meta:name="DCTERMS.W3CDTF/DCTERMS.available">2025-09-17</meta:user-defined>
    <meta:user-defined meta:name="DCTERMS.W3CDTF/OVERHEIDop.jaargang">2025</meta:user-defined>
    <meta:user-defined meta:name="OVERHEIDop.publicationIssue">401555</meta:user-defined>
    <meta:user-defined meta:name="OVERHEIDop.GmbID/DC.identifier">gmb-2025-401555</meta:user-defined>
    <meta:user-defined meta:name="OVERHEIDop.versieInformatie"/>
  </office:meta>
</office:document-meta>
</file>