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Ficksweg 5 te Overdinkel</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Verleende stookontheffingen </text:span>
          </text:p>
            <text:p text:style-name="common-al">Voor het verbranden van takken en snoeihout tijdens het stookseizoen van 1 november tot en met 30 april in het jaar 2025/2026 voor de volgende percelen:</text:p>
            <text:list text:style-name="id1-3-2-1-1-4">
              <text:list-item text:style-override="id1-3-2-1-1-4-1">
                <text:number>-</text:number>
                <text:p text:style-name="al">Ficksweg 5, 7586 RD Overdinkel, kadastraal bekend als gemeente Losser, sectie Q, nummer 1348, zaaknummer 25Z02167.</text:p>
              </text:list-item>
            </text:list>
            <text:p text:style-name="common-al">Datum bekendmaking 9 septem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5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5/2026 aan Ficksweg 5 te Overdinkel</meta:user-defined>
    <meta:user-defined meta:name="DCTERMS.W3CDTF/DCTERMS.available">2025-09-17</meta:user-defined>
    <meta:user-defined meta:name="DCTERMS.W3CDTF/OVERHEIDop.jaargang">2025</meta:user-defined>
    <meta:user-defined meta:name="OVERHEIDop.publicationIssue">401554</meta:user-defined>
    <meta:user-defined meta:name="OVERHEIDop.GmbID/DC.identifier">gmb-2025-401554</meta:user-defined>
    <meta:user-defined meta:name="OVERHEIDop.versieInformatie"/>
  </office:meta>
</office:document-meta>
</file>