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de woning en realiseren van een dakopbouw op het perceel Bernulfusstraat 24, 3817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en realiseren van een dakopbouw op het perceel Bernulfusstraat 24, 3817 BL Amersfoort</text:span>
          </text:p>
            <text:p text:style-name="common-al">De Gemeente Amersfoort heeft op 09-09-2025 een aanvraag voor een omgevingsvergunning ontvangen voor het verbouwen van de woning en realiseren van een dakopbouw op het perceel Bernulfusstraat 24, 3817 BL Amersfoort, met kenmerk CLZ-000286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55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611</meta:user-defined>
    <dc:language>nl</dc:language>
    <meta:user-defined meta:name="OVERHEIDop.locatietype/OVERHEIDop.gebiedsmarkering">Punt</meta:user-defined>
    <meta:user-defined meta:name="DC.title">Ontvangen aanvraag omgevingsvergunning voor het verbouwen van de woning en realiseren van een dakopbouw op het perceel Bernulfusstraat 24, 3817 BL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51</meta:user-defined>
    <meta:user-defined meta:name="OVERHEIDop.GmbID/DC.identifier">gmb-2025-401551</meta:user-defined>
    <meta:user-defined meta:name="OVERHEIDop.versieInformatie"/>
  </office:meta>
</office:document-meta>
</file>