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elstraat 22, 4301EC Zierikzee    - het restaureren van luiken, herstellen duim(en) en windlicht maken van  entree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luiken, herstellen duim(en) en windlicht maken van  entreeZaaknummer: 1590245Datum indiening: 12 september 2025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01550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550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91210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lstraat 22, 4301EC Zierikzee    - het restaureren van luiken, herstellen duim(en) en windlicht maken van  entreeAanvraag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550</meta:user-defined>
    <meta:user-defined meta:name="OVERHEIDop.GmbID/DC.identifier">gmb-2025-401550</meta:user-defined>
    <meta:user-defined meta:name="OVERHEIDop.versieInformatie"/>
  </office:meta>
</office:document-meta>
</file>