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staureren en verbouwen van de boerderij - Westerhornerweg 6, 9843 TN Grijpskerk, Grijpskerk (GKK01) E 29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-09-2025 een besluit genomen op de aanvraag met zaaknummer 2025012861 voor het restaureren en verbouwen van de boerderij op locatie Westerhornerweg 6, 9843 TN Grijpskerk, Grijpskerk (GKK01) E 2908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0154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4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86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staureren en verbouwen van de boerderij - Westerhornerweg 6, 9843 TN Grijpskerk, Grijpskerk (GKK01) E 2908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49</meta:user-defined>
    <meta:user-defined meta:name="OVERHEIDop.GmbID/DC.identifier">gmb-2025-401549</meta:user-defined>
    <meta:user-defined meta:name="OVERHEIDop.versieInformatie"/>
  </office:meta>
</office:document-meta>
</file>