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Slufter 27, 2809SW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september 2025 een aanvraag om een omgevingsvergunning ontvangen. Het gaat over het bouwen van een vlonder aan de waterkant bij een woning  op de locatie De Slufter 27, 2809SW Gouda. De aanvraag is geregistreerd onder kenmerk 2025-0002007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154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4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4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0078</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De Slufter 27, 2809SW Gouda</meta:user-defined>
    <meta:user-defined meta:name="DCTERMS.W3CDTF/DCTERMS.available">2025-09-17</meta:user-defined>
    <meta:user-defined meta:name="DCTERMS.W3CDTF/OVERHEIDop.jaargang">2025</meta:user-defined>
    <meta:user-defined meta:name="OVERHEIDop.publicationIssue">401548</meta:user-defined>
    <meta:user-defined meta:name="OVERHEIDop.GmbID/DC.identifier">gmb-2025-401548</meta:user-defined>
    <meta:user-defined meta:name="OVERHEIDop.versieInformatie"/>
  </office:meta>
</office:document-meta>
</file>