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september tot en met 2 november 2025 aan Kloosterstraat 4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82611, , Kloosterstraat 46, het plaatsen van een afvalcontainer van 26 september t/m 2 november 2025 (ontvangen 05-09-2025),(verzonden 11-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154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4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van 26 september tot en met 2 november 2025 aan Kloosterstraat 46 te Duivendrecht</meta:user-defined>
    <meta:user-defined meta:name="DCTERMS.W3CDTF/DCTERMS.available">2025-09-17</meta:user-defined>
    <meta:user-defined meta:name="DCTERMS.W3CDTF/OVERHEIDop.jaargang">2025</meta:user-defined>
    <meta:user-defined meta:name="OVERHEIDop.publicationIssue">401544</meta:user-defined>
    <meta:user-defined meta:name="OVERHEIDop.GmbID/DC.identifier">gmb-2025-401544</meta:user-defined>
    <meta:user-defined meta:name="OVERHEIDop.versieInformatie"/>
  </office:meta>
</office:document-meta>
</file>