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skoustraat 40 2034TZ Haarlem, 0392-2025-0116201, het plaatsen van een dakkapel op het achterdakvlak,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5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6201</meta:user-defined>
    <meta:user-defined meta:name="DCTERMS.abstract">het plaats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skoustraat 40 2034TZ Haarlem, 0392-2025-0116201, het plaatsen van een dakkapel op het achterdakvlak, verzonden 15-09-2025</meta:user-defined>
    <meta:user-defined meta:name="DCTERMS.W3CDTF/DCTERMS.available">2025-09-17</meta:user-defined>
    <meta:user-defined meta:name="DCTERMS.W3CDTF/OVERHEIDop.jaargang">2025</meta:user-defined>
    <meta:user-defined meta:name="OVERHEIDop.publicationIssue">401541</meta:user-defined>
    <meta:user-defined meta:name="OVERHEIDop.GmbID/DC.identifier">gmb-2025-401541</meta:user-defined>
    <meta:user-defined meta:name="OVERHEIDop.versieInformatie"/>
  </office:meta>
</office:document-meta>
</file>