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oliebollen en aanverwante aan De Flinesstraat 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4471, De Flinesstraat 9, het aanvragen van een standplaats verkoop oliebollen en aanverwante. (ontvangen 1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15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4471</meta:user-defined>
    <dc:language>nl</dc:language>
    <meta:user-defined meta:name="OVERHEIDop.locatietype/OVERHEIDop.gebiedsmarkering">Adres</meta:user-defined>
    <meta:user-defined meta:name="DC.title">Aanvraag vergunning voor het innemen van een standplaats voor de verkoop van oliebollen en aanverwante aan De Flinesstraat 9 te Amsterdam-Duiven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36</meta:user-defined>
    <meta:user-defined meta:name="OVERHEIDop.GmbID/DC.identifier">gmb-2025-401536</meta:user-defined>
    <meta:user-defined meta:name="OVERHEIDop.versieInformatie"/>
  </office:meta>
</office:document-meta>
</file>