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chtegalenlaantje 19, 1861 CB Bergen (NH), het kappen van twee beuken, datum ontvangst 11 september 2025 (Z2025-00006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153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3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3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01</meta:user-defined>
    <meta:user-defined meta:name="DCTERMS.abstract">Nachtegalenlaantje 19, 1861 CB Bergen (NH), het kappen van twee beuken, datum ontvangst 11 september 2025 (Z2025-0000670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Nachtegalenlaantje 19, 1861 CB Bergen (NH), het kappen van twee beuken, datum ontvangst 11 september 2025 (Z2025-00006701)</meta:user-defined>
    <meta:user-defined meta:name="DCTERMS.W3CDTF/DCTERMS.available">2025-09-17</meta:user-defined>
    <meta:user-defined meta:name="DCTERMS.W3CDTF/OVERHEIDop.jaargang">2025</meta:user-defined>
    <meta:user-defined meta:name="OVERHEIDop.publicationIssue">401533</meta:user-defined>
    <meta:user-defined meta:name="OVERHEIDop.GmbID/DC.identifier">gmb-2025-401533</meta:user-defined>
    <meta:user-defined meta:name="OVERHEIDop.versieInformatie"/>
  </office:meta>
</office:document-meta>
</file>