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Hector Treublaan 97, 1251CG te Laren (zaaknummer OMG 2025-038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september 2025. De gemeente geeft hiermee toestemming voor het vellen van 1 boom op de locatie Hector Treublaan 97, 1251C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15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Hector Treublaan 97, 1251CG te Laren (zaaknummer OMG 2025-0381)</meta:user-defined>
    <meta:user-defined meta:name="DCTERMS.W3CDTF/DCTERMS.available">2025-09-17</meta:user-defined>
    <meta:user-defined meta:name="DCTERMS.W3CDTF/OVERHEIDop.jaargang">2025</meta:user-defined>
    <meta:user-defined meta:name="OVERHEIDop.publicationIssue">401531</meta:user-defined>
    <meta:user-defined meta:name="OVERHEIDop.GmbID/DC.identifier">gmb-2025-401531</meta:user-defined>
    <meta:user-defined meta:name="OVERHEIDop.versieInformatie"/>
  </office:meta>
</office:document-meta>
</file>