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rug op de locatie Ruizendaallaan te Eemnes (zaaknummer OMG 2025-037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2 september 2025. De gemeente geeft hiermee toestemming voor het plaatsen van een brug op de locatie Ruizendaallaan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153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3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3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rug op de locatie Ruizendaallaan te Eemnes (zaaknummer OMG 2025-0374)</meta:user-defined>
    <meta:user-defined meta:name="DCTERMS.W3CDTF/DCTERMS.available">2025-09-17</meta:user-defined>
    <meta:user-defined meta:name="DCTERMS.W3CDTF/OVERHEIDop.jaargang">2025</meta:user-defined>
    <meta:user-defined meta:name="OVERHEIDop.publicationIssue">401530</meta:user-defined>
    <meta:user-defined meta:name="OVERHEIDop.GmbID/DC.identifier">gmb-2025-401530</meta:user-defined>
    <meta:user-defined meta:name="OVERHEIDop.versieInformatie"/>
  </office:meta>
</office:document-meta>
</file>