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 gebruik nemen bedrijfswoning met aangebouwde kantoorruimte als woonruimte aan de Steenmeijerstraat 14 en 16 in Hengelo</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voor het in gebruik nemen bedrijfswoning met aangebouwde kantoorruimte als woonruimte op locatie Steenmeijerstraat 14 en 16 in Hengelo. De aanvraag is geregistreerd onder zaaknummer Z2025-0000026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1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0</meta:user-defined>
    <meta:user-defined meta:name="DCTERMS.abstract">Betreft: Aanvraag op locatie Steenmeijerstraat 14 en 16 in Hengelo</meta:user-defined>
    <dc:language>nl</dc:language>
    <meta:user-defined meta:name="OVERHEIDop.locatietype/OVERHEIDop.gebiedsmarkering">Vlak</meta:user-defined>
    <meta:user-defined meta:name="DC.title">Kennisgeving ontvangst vergunningaanvraag, in gebruik nemen bedrijfswoning met aangebouwde kantoorruimte als woonruimte aan de Steenmeijerstraat 14 en 16 in Hengelo</meta:user-defined>
    <meta:user-defined meta:name="DCTERMS.W3CDTF/DCTERMS.available">2025-02-04</meta:user-defined>
    <meta:user-defined meta:name="DCTERMS.W3CDTF/OVERHEIDop.jaargang">2025</meta:user-defined>
    <meta:user-defined meta:name="OVERHEIDop.publicationIssue">40153</meta:user-defined>
    <meta:user-defined meta:name="OVERHEIDop.GmbID/DC.identifier">gmb-2025-40153</meta:user-defined>
    <meta:user-defined meta:name="OVERHEIDop.versieInformatie"/>
  </office:meta>
</office:document-meta>
</file>