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verkappen van parkeerplekken met een carport in de vorm van een platte dak, Waterstad 31 5658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41 </text:p>
            <text:p text:style-name="common-al"> Omschrijving: overkappen van parkeerplekken met een carport in de vorm van een platte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stad 31 5658RE Eindhoven</text:p>
              </text:list-item>
            </text:list>
            <text:p text:style-name="common-al"> Datum ontvangst: 1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5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1</meta:user-defined>
    <meta:user-defined meta:name="DCTERMS.abstract">overkappen van parkeerplekken met een carport in de vorm van een platte dak</meta:user-defined>
    <dc:language>nl</dc:language>
    <meta:user-defined meta:name="OVERHEIDop.locatietype/OVERHEIDop.gebiedsmarkering">Punt</meta:user-defined>
    <meta:user-defined meta:name="DC.title">Ingediende aanvraag omgevingsvergunning: overkappen van parkeerplekken met een carport in de vorm van een platte dak, Waterstad 31 5658RE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28</meta:user-defined>
    <meta:user-defined meta:name="OVERHEIDop.GmbID/DC.identifier">gmb-2025-401528</meta:user-defined>
    <meta:user-defined meta:name="OVERHEIDop.versieInformatie"/>
  </office:meta>
</office:document-meta>
</file>