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plaatsen van hekwerken en schuifpoorten Eemweg 29 C en Eemweg 29 K op de locatie Eemweg 29 K, 3755LC te Eemnes (zaaknummer OMG 2025-025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8 september 2025. De gemeente geeft hiermee toestemming voor het wijzigen en plaatsen van hekwerken en schuifpoorten Eemweg 29 C en Eemweg 29 K op de locatie Eemweg 29 K, 3755LC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15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en plaatsen van hekwerken en schuifpoorten Eemweg 29 C en Eemweg 29 K op de locatie Eemweg 29 K, 3755LC te Eemnes (zaaknummer OMG 2025-0251)</meta:user-defined>
    <meta:user-defined meta:name="DCTERMS.W3CDTF/DCTERMS.available">2025-09-17</meta:user-defined>
    <meta:user-defined meta:name="DCTERMS.W3CDTF/OVERHEIDop.jaargang">2025</meta:user-defined>
    <meta:user-defined meta:name="OVERHEIDop.publicationIssue">401526</meta:user-defined>
    <meta:user-defined meta:name="OVERHEIDop.GmbID/DC.identifier">gmb-2025-401526</meta:user-defined>
    <meta:user-defined meta:name="OVERHEIDop.versieInformatie"/>
  </office:meta>
</office:document-meta>
</file>