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otonderhoud, vernieuwen van het dak en plaatsen van een dakkapel en dakramen, Meentweg/St Josephweg/Polweg (10 woningen), Verbindingsweg (5 woningen) en Ludenweg (9 woningen) op de locatie Diverse straten te Blaricum (zaaknummer OMG 2025-02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2 september 2025. De gemeente geeft hiermee toestemming voor het uitvoeren van grootonderhoud, vernieuwen van het dak en plaatsen van een dakkapel en dakramen, Meentweg/St Josephweg/Polweg (10 woningen), Verbindingsweg (5 woningen) en Ludenweg (9 woningen) op de locatie Diverse straten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15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249</meta:user-defined>
    <dc:language>nl</dc:language>
    <meta:user-defined meta:name="DC.title">Toestemming voor het uitvoeren van grootonderhoud, vernieuwen van het dak en plaatsen van een dakkapel en dakramen, Meentweg/St Josephweg/Polweg (10 woningen), Verbindingsweg (5 woningen) en Ludenweg (9 woningen) op de locatie Diverse straten te Blaricum (zaaknummer OMG 2025-0249)</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571</meta:user-defined>
    <meta:user-defined meta:name="OVERHEIDop.publicationIssue">401525</meta:user-defined>
    <meta:user-defined meta:name="OVERHEIDop.GmbID/DC.identifier">gmb-2025-401525</meta:user-defined>
    <meta:user-defined meta:name="OVERHEIDop.versieInformatie"/>
  </office:meta>
</office:document-meta>
</file>