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derniseren van een reeds aanwezig antenne opstelpunt voor mobiele telecommunicatie op de locatie Rijksweg-West te Laren (zaaknummer OMG 2025-024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september 2025. De gemeente geeft hiermee toestemming voor het moderniseren van een reeds aanwezig antenne opstelpunt voor mobiele telecommunicatie op de locatie Rijksweg-Wes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15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oderniseren van een reeds aanwezig antenne opstelpunt voor mobiele telecommunicatie op de locatie Rijksweg-West te Laren (zaaknummer OMG 2025-0248)</meta:user-defined>
    <meta:user-defined meta:name="DCTERMS.W3CDTF/DCTERMS.available">2025-09-17</meta:user-defined>
    <meta:user-defined meta:name="DCTERMS.W3CDTF/OVERHEIDop.jaargang">2025</meta:user-defined>
    <meta:user-defined meta:name="OVERHEIDop.publicationIssue">401522</meta:user-defined>
    <meta:user-defined meta:name="OVERHEIDop.GmbID/DC.identifier">gmb-2025-401522</meta:user-defined>
    <meta:user-defined meta:name="OVERHEIDop.versieInformatie"/>
  </office:meta>
</office:document-meta>
</file>