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ereslaan 10-12, 5384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september 2025</text:p>
            <text:p text:style-name="common-al">het realiseren van een parkeerterrei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52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0</meta:user-defined>
    <meta:user-defined meta:name="DCTERMS.abstract">Betreft: aanvraag op locatie Cereslaan 10-12, 5384VT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Cereslaan 10-12, 5384VT Heesch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520</meta:user-defined>
    <meta:user-defined meta:name="OVERHEIDop.GmbID/DC.identifier">gmb-2025-401520</meta:user-defined>
    <meta:user-defined meta:name="OVERHEIDop.versieInformatie"/>
  </office:meta>
</office:document-meta>
</file>