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ldeck Pyrmontlaan 36 3762CN Soest, kappen esdoor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5 een besluit genomen op de aanvraag met zaaknummer 1257137 voor een omgevingsvergunning voor het kappen esdoorn in de voortuin op locatie Waldeck Pyrmontlaan 36 3762CN Soest. 
De vergunning is toegekend en is aan de aanvrager verzonden op 15-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151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1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1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7137</meta:user-defined>
    <meta:user-defined meta:name="DCTERMS.abstract">kappen esdoorn in de voortui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Waldeck Pyrmontlaan 36 3762CN Soest, kappen esdoorn in de voortuin</meta:user-defined>
    <meta:user-defined meta:name="DCTERMS.W3CDTF/DCTERMS.available">2025-09-17</meta:user-defined>
    <meta:user-defined meta:name="DCTERMS.W3CDTF/OVERHEIDop.jaargang">2025</meta:user-defined>
    <meta:user-defined meta:name="OVERHEIDop.publicationIssue">401519</meta:user-defined>
    <meta:user-defined meta:name="OVERHEIDop.GmbID/DC.identifier">gmb-2025-401519</meta:user-defined>
    <meta:user-defined meta:name="OVERHEIDop.versieInformatie"/>
  </office:meta>
</office:document-meta>
</file>