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wijderen van een houtopstand , Zandstraat ong. Kelpen-Oler (perceel R 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wijderen van een houtopstand op locatie Zandstraat ong. Kelpen-Oler (perceel R 127).</text:p>
            <text:p text:style-name="common-al">De omgevingsvergunning is geregistreerd onder zaaknummer Z2025-00001318. Het besluit is op 15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15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wijderen van een houtopstand , Zandstraat ong. Kelpen-Oler (perceel R 127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16</meta:user-defined>
    <meta:user-defined meta:name="OVERHEIDop.GmbID/DC.identifier">gmb-2025-401516</meta:user-defined>
    <meta:user-defined meta:name="OVERHEIDop.versieInformatie"/>
  </office:meta>
</office:document-meta>
</file>