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Kerstmarkt op 6 en 7 december 2025 aan Rijneveld 153, 2771 XV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Kerstmarkt op 6 en 7 december 2025 aan Rijneveld 153, 2771 XV Boskoop, geregistreerd onder nr. 04843692576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151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92576</meta:user-defined>
    <dc:language>nl</dc:language>
    <meta:user-defined meta:name="OVERHEIDop.locatietype/OVERHEIDop.gebiedsmarkering">Punt</meta:user-defined>
    <meta:user-defined meta:name="DC.title">Aanvraag evenementenvergunning voor A-evenementenvergunning voor Kerstmarkt op 6 en 7 december 2025 aan Rijneveld 153, 2771 XV Boskoop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13</meta:user-defined>
    <meta:user-defined meta:name="OVERHEIDop.GmbID/DC.identifier">gmb-2025-401513</meta:user-defined>
    <meta:user-defined meta:name="OVERHEIDop.versieInformatie"/>
  </office:meta>
</office:document-meta>
</file>