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Vasco da Gamastraat 24-2 1057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een zelfstandige woning op de zolderverdieping</text:p>
            <text:p text:style-name="common-al">Besluit: </text:p>
            <text:p text:style-name="common-al">Besluit verzonden op: 15-09-2025</text:p>
            <text:p text:style-name="common-al">Zaakadres: Vasco da Gamastraat 24-2 1057VL Amsterdam</text:p>
            <text:p text:style-name="common-al">Zaaknummer: Z2025-03300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33005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51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1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1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3005</meta:user-defined>
    <meta:user-defined meta:name="DCTERMS.abstract">Het vormen van een zelfstandige woning op de zolderverdieping</meta:user-defined>
    <dc:language>nl</dc:language>
    <meta:user-defined meta:name="OVERHEIDop.locatietype/OVERHEIDop.gebiedsmarkering">Punt</meta:user-defined>
    <meta:user-defined meta:name="DC.title">Besluit woonvormingsvergunning  Vasco da Gamastraat 24-2 1057VL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10</meta:user-defined>
    <meta:user-defined meta:name="OVERHEIDop.GmbID/DC.identifier">gmb-2025-401510</meta:user-defined>
    <meta:user-defined meta:name="OVERHEIDop.versieInformatie"/>
  </office:meta>
</office:document-meta>
</file>