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gebreide procedure, Rommelhave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mmelhaven te Harlingen, het vervangen van onderdelen Grote Sluis &amp; Kleine Sluis, ontvangen: 12 september 2025. De aanvraag is geregistreerd onder zaaknummer Z2025-00807.</text:p>
              </text:list-item>
            </text:list>
            <text:p text:style-name="common-al">
            <text:span text:style-name="nadrukvet">Procedure</text:span>
          </text:p>
            <text:p text:style-name="common-al">De aanvraag wordt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age en <text:span text:style-name="nadrukvet">zienswijze</text:span></text:span>
          </text:p>
            <text:p text:style-name="common-al">Op dit moment kunt u de stukken nog niet inzien. Dit kan vanaf het moment dat het ontwerpbesluit met bijbehorende stukken ter inzage worden gelegd. Dan kunt u eventueel een zienswijze indienen op het ontwerpbesluit. Bij de publicatie van het ontwerpbesluit informeren wij u hierover. Voor meer informatie kunt u contact opnemen met de gemeente Harlingen via telefoonnummer 14 0517 of per e-mail: info@harlingen.nl. Wilt u hierbij het zaaknummer vermel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15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807</meta:user-defined>
    <meta:user-defined meta:name="DCTERMS.abstract">Betreft: Aanvraag op locatie Rommelhaven te Harlingen</meta:user-defined>
    <dc:language>nl</dc:language>
    <meta:user-defined meta:name="OVERHEIDop.locatietype/OVERHEIDop.gebiedsmarkering">Vlak</meta:user-defined>
    <meta:user-defined meta:name="DC.title">Kennisgeving ontvangst aanvraag Uitgebreide procedure, Rommelhaven te Harlingen</meta:user-defined>
    <meta:user-defined meta:name="DCTERMS.W3CDTF/DCTERMS.available">2025-09-17</meta:user-defined>
    <meta:user-defined meta:name="DCTERMS.W3CDTF/OVERHEIDop.jaargang">2025</meta:user-defined>
    <meta:user-defined meta:name="OVERHEIDop.publicationIssue">401506</meta:user-defined>
    <meta:user-defined meta:name="OVERHEIDop.GmbID/DC.identifier">gmb-2025-401506</meta:user-defined>
    <meta:user-defined meta:name="OVERHEIDop.versieInformatie"/>
  </office:meta>
</office:document-meta>
</file>